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>
      <style:table-properties style:width="15.081cm" fo:margin-left="0.208cm" fo:margin-top="0cm" fo:margin-bottom="0cm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3.039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08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5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3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9" style:family="paragraph" style:parent-style-name="Standard">
      <style:paragraph-properties fo:margin-top="0.009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0.21cm" fo:margin-right="0cm" fo:line-height="100%" fo:text-indent="0cm" style:auto-text-indent="false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7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0" style:family="paragraph" style:parent-style-name="Standard" style:list-style-name="WWNum1">
      <style:paragraph-properties fo:margin-left="1.431cm" fo:margin-right="0cm" fo:line-height="100%" fo:text-indent="-0.497cm" style:auto-text-indent="false">
        <style:tab-stops>
          <style:tab-stop style:position="1.431cm"/>
        </style:tab-stops>
      </style:paragraph-properties>
    </style:style>
    <style:style style:name="P41" style:family="paragraph" style:parent-style-name="Standard" style:list-style-name="WWNum1">
      <style:paragraph-properties fo:margin-left="1.434cm" fo:margin-right="0.242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0.616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>
      <style:paragraph-properties fo:margin-left="1.434cm" fo:margin-right="1.274cm" fo:margin-top="0.18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434cm" fo:margin-right="0cm" fo:line-height="100%" fo:text-indent="-0.501cm" style:auto-text-indent="false">
        <style:tab-stops/>
      </style:paragraph-properties>
    </style:style>
    <style:style style:name="P45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9pt" style:font-size-asian="9pt"/>
    </style:style>
    <style:style style:name="P47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20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1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5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6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7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9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7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002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8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9" style:family="text">
      <style:text-properties style:font-name="Liberation Sans" fo:font-size="11pt" fo:letter-spacing="0.07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char" svg:x="1.109cm" svg:y="14.496cm" svg:width="0.797cm" svg:height="3.718cm" draw:z-index="1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09/05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5.763cm" svg:width="0.797cm" svg:height="4.138cm" draw:z-index="13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09/05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14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023</text:span><text:span text:style-name="T26"> </text:span><text:span text:style-name="T24">Fecha:</text:span><text:span text:style-name="T25"> </text:span><text:span text:style-name="T27">09/05/2023</text:span></text:p></draw:text-box></draw:frame><draw:frame draw:style-name="fr1" text:anchor-type="char" svg:x="19.352cm" svg:y="18.438cm" svg:width="0.732cm" svg:height="8.864cm" draw:z-index="15"><draw:text-box><text:p text:style-name="P6"><text:span text:style-name="T12">Cód.</text:span><text:span text:style-name="T13"> </text:span><text:span text:style-name="T12">Validación:</text:span><text:span text:style-name="T14"> </text:span><text:span text:style-name="T12">62E9YKKLDMR65QRJDZPLKFDE6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1</text:span><text:span text:style-name="T18"> </text:span><text:span text:style-name="T16">de</text:span><text:span text:style-name="T18"> </text:span><text:span text:style-name="T20">2</text:span></text:p></draw:text-box></draw:frame></text:p>
      <text:p text:style-name="P19"><text:span text:style-name="T28">DECRETO</text:span></text:p>
      <text:p text:style-name="P15"/>
      <text:p text:style-name="P15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text:span text:style-name="T29">Expediente</text:span><text:span text:style-name="T31"> nº:</text:span></text:p>
          </table:table-cell>
          <table:table-cell table:style-name="Tabla1.A1" office:value-type="string">
            <text:p text:style-name="P23"><text:span text:style-name="T29">Órgano</text:span><text:span text:style-name="T33"> </text:span><text:span text:style-name="T35">Colegiado: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36">CGI/2023/19</text:span></text:p>
          </table:table-cell>
          <table:table-cell table:style-name="Tabla1.A2" office:value-type="string">
            <text:p text:style-name="P24"><text:span text:style-name="T30">Consejo</text:span><text:span text:style-name="T34"> </text:span><text:span text:style-name="T30">de</text:span><text:span text:style-name="T37"> </text:span><text:span text:style-name="T30">Gobierno</text:span><text:span text:style-name="T34"> </text:span><text:span text:style-name="T36">Insular</text:span></text:p>
          </table:table-cell>
        </table:table-row>
      </table:table>
      <text:p text:style-name="P28"/>
      <text:p text:style-name="P30"><text:span text:style-name="T29">María</text:span><text:span text:style-name="T39"> </text:span><text:span text:style-name="T29">Dolores</text:span><text:span text:style-name="T31"> </text:span><text:span text:style-name="T29">Corujo</text:span><text:span text:style-name="T31"> </text:span><text:span text:style-name="T29">Berriel,</text:span><text:span text:style-name="T38"> </text:span><text:span text:style-name="T29">EN</text:span><text:span text:style-name="T41"> </text:span><text:span text:style-name="T29">CALIDAD</text:span><text:span text:style-name="T38"> </text:span><text:span text:style-name="T29">DE</text:span><text:span text:style-name="T31"> </text:span><text:span text:style-name="T29">PRESIDENTA</text:span><text:span text:style-name="T38"> </text:span><text:span text:style-name="T29">DE</text:span><text:span text:style-name="T38"> </text:span><text:span text:style-name="T29">ESTE</text:span><text:span text:style-name="T38"> </text:span><text:span text:style-name="T29">ÓRGANO, </text:span><text:span text:style-name="T35">DISPONGO:</text:span></text:p>
      <text:p text:style-name="P21"/>
      <text:p text:style-name="P31"><text:span text:style-name="T29">PRIMERO.</text:span><text:span text:style-name="T41"> </text:span><text:span text:style-name="T30">Que</text:span><text:span text:style-name="T34"> </text:span><text:span text:style-name="T30">se</text:span><text:span text:style-name="T34"> </text:span><text:span text:style-name="T30">convoque</text:span><text:span text:style-name="T34"> </text:span><text:span text:style-name="T30">la</text:span><text:span text:style-name="T34"> </text:span><text:span text:style-name="T30">próxima</text:span><text:span text:style-name="T34"> </text:span><text:span text:style-name="T30">sesión</text:span><text:span text:style-name="T43"> </text:span><text:span text:style-name="T30">de</text:span><text:span text:style-name="T34"> </text:span><text:span text:style-name="T30">este</text:span><text:span text:style-name="T34"> </text:span><text:span text:style-name="T30">órgano</text:span><text:span text:style-name="T34"> </text:span><text:span text:style-name="T36">colegiado: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><text:span text:style-name="T29">DATOS</text:span><text:span text:style-name="T44"> </text:span><text:span text:style-name="T29">DE</text:span><text:span text:style-name="T35"> </text:span><text:span text:style-name="T29">LA</text:span><text:span text:style-name="T35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<text:span text:style-name="T38">Tipo </text:span><text:span text:style-name="T35">Convocatoria</text:span></text:p>
          </table:table-cell>
          <table:table-cell table:style-name="Tabla2.A2" office:value-type="string">
            <text:p text:style-name="P24"><text:span text:style-name="T36">Ordinaria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29">Fecha</text:span><text:span text:style-name="T44"> </text:span><text:span text:style-name="T29">y</text:span><text:span text:style-name="T33"> </text:span><text:span text:style-name="T38">hora</text:span></text:p>
          </table:table-cell>
          <table:table-cell table:style-name="Tabla2.A2" office:value-type="string">
            <text:p text:style-name="P24"><text:span text:style-name="T30">9</text:span><text:span text:style-name="T36"> </text:span><text:span text:style-name="T30">de</text:span><text:span text:style-name="T43"> </text:span><text:span text:style-name="T30">mayo</text:span><text:span text:style-name="T43"> </text:span><text:span text:style-name="T30">de</text:span><text:span text:style-name="T37"> </text:span><text:span text:style-name="T30">2023</text:span><text:span text:style-name="T45"> </text:span><text:span text:style-name="T30">a</text:span><text:span text:style-name="T34"> </text:span><text:span text:style-name="T30">las</text:span><text:span text:style-name="T45"> </text:span><text:span text:style-name="T37">11:00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35">Lugar</text:span></text:p>
          </table:table-cell>
          <table:table-cell table:style-name="Tabla2.A4" office:value-type="string">
            <text:p text:style-name="P25"><text:span text:style-name="T30">Sala</text:span><text:span text:style-name="T43"> </text:span><text:span text:style-name="T30">Adjunta a</text:span><text:span text:style-name="T37"> </text:span><text:span text:style-name="T30">la</text:span><text:span text:style-name="T36"> Presidencia</text:span></text:p>
            <text:p text:style-name="P26"><text:span text:style-name="T30">Admite</text:span><text:span text:style-name="T46"> </text:span><text:span text:style-name="T30">participación</text:span><text:span text:style-name="T37"> </text:span><text:span text:style-name="T30">a</text:span><text:span text:style-name="T32"> </text:span><text:span text:style-name="T30">distancia,</text:span><text:span text:style-name="T32"> </text:span><text:span text:style-name="T30">pudiendo</text:span><text:span text:style-name="T37"> </text:span><text:span text:style-name="T30">conectar</text:span><text:span text:style-name="T37"> </text:span><text:span text:style-name="T36">mediante:</text:span></text:p>
            <text:p text:style-name="P27"><text:span text:style-name="T30">«A</text:span><text:span text:style-name="T37"> </text:span><text:span text:style-name="T30">través</text:span><text:span text:style-name="T37"> </text:span><text:span text:style-name="T30">de</text:span><text:span text:style-name="T42"> </text:span><text:span text:style-name="T30">la</text:span><text:span text:style-name="T36"> </text:span><text:span text:style-name="T30">Sede</text:span><text:span text:style-name="T37"> </text:span><text:span text:style-name="T30">Electrónica</text:span><text:span text:style-name="T36"> </text:span><text:span text:style-name="T30">de</text:span><text:span text:style-name="T37"> </text:span><text:span text:style-name="T30">la</text:span><text:span text:style-name="T37"> </text:span><text:span text:style-name="T30">entidad</text:span><text:span text:style-name="T37"> </text:span><text:span text:style-name="T30">en</text:span><text:span text:style-name="T37"> </text:span><text:span text:style-name="T30">la</text:span><text:span text:style-name="T37"> </text:span><text:span text:style-name="T30">dirección </text:span><text:span text:style-name="T36">https://cabildodelanzarote.sedelectronica.es»</text:span></text:p>
          </table:table-cell>
        </table:table-row>
      </table:table>
      <text:p text:style-name="P33"/>
      <text:p text:style-name="P35"><text:span text:style-name="T29">SEGUNDO.</text:span><text:span text:style-name="T47"> </text:span><text:span text:style-name="T30">Que</text:span><text:span text:style-name="T48"> </text:span><text:span text:style-name="T30">se</text:span><text:span text:style-name="T48"> </text:span><text:span text:style-name="T30">lleven</text:span><text:span text:style-name="T48"> </text:span><text:span text:style-name="T30">a</text:span><text:span text:style-name="T48"> </text:span><text:span text:style-name="T30">cabo</text:span><text:span text:style-name="T48"> </text:span><text:span text:style-name="T30">los</text:span><text:span text:style-name="T48"> </text:span><text:span text:style-name="T30">trámites</text:span><text:span text:style-name="T48"> </text:span><text:span text:style-name="T30">legales</text:span><text:span text:style-name="T48"> </text:span><text:span text:style-name="T30">oportunos</text:span><text:span text:style-name="T48"> </text:span><text:span text:style-name="T30">para</text:span><text:span text:style-name="T48"> </text:span><text:span text:style-name="T30">efectuar</text:span><text:span text:style-name="T48"> </text:span><text:span text:style-name="T30">la convocatoria y notificación a los miembros de este órgano colegiado.</text:span></text:p>
      <text:p text:style-name="P16"/>
      <text:p text:style-name="P36"/>
      <text:p text:style-name="P35"><text:span text:style-name="T29">TERCERO.</text:span><text:span text:style-name="T44"> </text:span><text:span text:style-name="T30">Fijar</text:span><text:span text:style-name="T34"> </text:span><text:span text:style-name="T30">el</text:span><text:span text:style-name="T32"> </text:span><text:span text:style-name="T30">siguiente</text:span><text:span text:style-name="T36"> </text:span><text:span text:style-name="T30">orden</text:span><text:span text:style-name="T37"> </text:span><text:span text:style-name="T30">del</text:span><text:span text:style-name="T37"> día:</text:span></text:p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<text:span text:style-name="T29">ASUNTOS</text:span><text:span text:style-name="T35"> </text:span><text:span text:style-name="T29">DE</text:span><text:span text:style-name="T35"> </text:span><text:span text:style-name="T29">LA</text:span><text:span text:style-name="T44"> </text:span><text:span text:style-name="T35">CONVOCATORIA</text:span></text:p>
          </table:table-cell>
        </table:table-row>
        <table:table-row table:style-name="Tabla3.2">
          <table:table-cell table:style-name="Tabla3.A2" office:value-type="string">
            <text:list xml:id="list1414590344" text:style-name="WWNum1">
              <text:list-item>
                <text:p text:style-name="P38"><text:span text:style-name="T29">Parte</text:span><text:span text:style-name="T35"> resolutiva</text:span></text:p>
                <text:list>
                  <text:list-item>
                    <text:p text:style-name="P39"><text:span text:style-name="T30">Justificación</text:span><text:span text:style-name="T37"> </text:span><text:span text:style-name="T30">de</text:span><text:span text:style-name="T37"> </text:span><text:span text:style-name="T30">la</text:span><text:span text:style-name="T36"> urgencia</text:span></text:p>
                  </text:list-item>
                  <text:list-item>
                    <text:p text:style-name="P41"><text:span text:style-name="T30">Propuesta de acuerdo del CGI de admitir a trámite el recurso de reposición interpuesto</text:span><text:span text:style-name="T37"> </text:span><text:span text:style-name="T30">contra</text:span><text:span text:style-name="T37"> </text:span><text:span text:style-name="T30">el</text:span><text:span text:style-name="T32"> </text:span><text:span text:style-name="T30">acuerdo</text:span><text:span text:style-name="T37"> </text:span><text:span text:style-name="T30">del</text:span><text:span text:style-name="T34"> </text:span><text:span text:style-name="T30">CGI</text:span><text:span text:style-name="T34"> </text:span><text:span text:style-name="T30">de</text:span><text:span text:style-name="T37"> </text:span><text:span text:style-name="T30">12.01.</text:span><text:span text:style-name="T34"> </text:span><text:span text:style-name="T30">2023,</text:span><text:span text:style-name="T34"> </text:span><text:span text:style-name="T30">por</text:span><text:span text:style-name="T32"> </text:span><text:span text:style-name="T30">el</text:span><text:span text:style-name="T34"> </text:span><text:span text:style-name="T30">que</text:span><text:span text:style-name="T37"> </text:span><text:span text:style-name="T30">se</text:span><text:span text:style-name="T42"> </text:span><text:span text:style-name="T30">aprueban las</text:span><text:span text:style-name="T36"> </text:span><text:span text:style-name="T30">Bases</text:span><text:span text:style-name="T36"> </text:span><text:span text:style-name="T30">y</text:span><text:span text:style-name="T36"> </text:span><text:span text:style-name="T30">la</text:span><text:span text:style-name="T36"> </text:span><text:span text:style-name="T30">Convocatoria que</text:span><text:span text:style-name="T36"> </text:span><text:span text:style-name="T30">han</text:span><text:span text:style-name="T36"> </text:span><text:span text:style-name="T30">de</text:span><text:span text:style-name="T36"> </text:span><text:span text:style-name="T30">regir</text:span><text:span text:style-name="T34"> </text:span><text:span text:style-name="T30">el</text:span><text:span text:style-name="T43"> </text:span><text:span text:style-name="T30">proceso</text:span><text:span text:style-name="T36"> </text:span><text:span text:style-name="T30">selectivo para</text:span><text:span text:style-name="T36"> </text:span><text:span text:style-name="T30">cubrir, por el turno de acceso libre de 6 plazas del empleo Agentes de Medio Ambiente y desestimar el recurso confirmando el acto impugnado en su integridad.(Expediente 21299/2022). Selecciones de Personal y Provisiones de Puestos</text:span></text:p>
                  </text:list-item>
                  <text:list-item>
                    <text:p text:style-name="P42"><text:span text:style-name="T30">Propuesta de acuerdo del</text:span><text:span text:style-name="T43"> </text:span><text:span text:style-name="T30">CGI</text:span><text:span text:style-name="T43"> </text:span><text:span text:style-name="T30">de declarar la suspensión del plazo máximo para</text:span><text:span text:style-name="T42"> </text:span><text:span text:style-name="T30">resolver</text:span><text:span text:style-name="T32"> </text:span><text:span text:style-name="T30">del</text:span><text:span text:style-name="T32"> </text:span><text:span text:style-name="T30">expediente</text:span><text:span text:style-name="T42"> </text:span><text:span text:style-name="T30">para</text:span><text:span text:style-name="T42"> </text:span><text:span text:style-name="T30">la</text:span><text:span text:style-name="T42"> </text:span><text:span text:style-name="T30">“clasificación</text:span><text:span text:style-name="T36"> </text:span><text:span text:style-name="T30">provisional</text:span><text:span text:style-name="T32"> </text:span><text:span text:style-name="T30">y</text:span><text:span text:style-name="T46"> </text:span><text:span text:style-name="T30">autorización de proyecto” para el cambio de categoría de hotel denominado Paradise Island, con incremento de categoría de 3 a 4 estrellas desde la fecha de notificación del requerimiento hasta la recepción de la documentación solicitada. (Expediente 22657/2019). Procedimiento Genérico</text:span></text:p>
                  </text:list-item>
                  <text:list-item>
                    <text:p text:style-name="P40"><text:span text:style-name="T30">Propuesta</text:span><text:span text:style-name="T42"> </text:span><text:span text:style-name="T30">de</text:span><text:span text:style-name="T37"> </text:span><text:span text:style-name="T30">acuerdo</text:span><text:span text:style-name="T34"> </text:span><text:span text:style-name="T30">del</text:span><text:span text:style-name="T32"> </text:span><text:span text:style-name="T30">CGI</text:span><text:span text:style-name="T37"> </text:span><text:span text:style-name="T30">de</text:span><text:span text:style-name="T37"> </text:span><text:span text:style-name="T30">aprobación</text:span><text:span text:style-name="T43"> </text:span><text:span text:style-name="T30">formal</text:span><text:span text:style-name="T32"> </text:span><text:span text:style-name="T30">de</text:span><text:span text:style-name="T34"> </text:span><text:span text:style-name="T30">la</text:span><text:span text:style-name="T37"> </text:span><text:span text:style-name="T30">constitución</text:span><text:span text:style-name="T43"> </text:span><text:span text:style-name="T32">del</text:span></text:p>
                  </text:list-item>
                </text:list>
              </text:list-item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43"><text:span text:style-name="T30">Servicio</text:span><text:span text:style-name="T34"> </text:span><text:span text:style-name="T30">de</text:span><text:span text:style-name="T40"> </text:span><text:span text:style-name="T30">Prevención</text:span><text:span text:style-name="T34"> </text:span><text:span text:style-name="T30">propio</text:span><text:span text:style-name="T34"> </text:span><text:span text:style-name="T30">de</text:span><text:span text:style-name="T32"> </text:span><text:span text:style-name="T30">Riesgos</text:span><text:span text:style-name="T32"> </text:span><text:span text:style-name="T30">Laborales</text:span><text:span text:style-name="T34"> </text:span><text:span text:style-name="T30">para</text:span><text:span text:style-name="T32"> </text:span><text:span text:style-name="T30">el</text:span><text:span text:style-name="T42"> </text:span><text:span text:style-name="T30">personal</text:span><text:span text:style-name="T37"> </text:span><text:span text:style-name="T30">al servicio</text:span><text:span text:style-name="T32"> </text:span><text:span text:style-name="T30">del</text:span><text:span text:style-name="T37"> </text:span><text:span text:style-name="T30">Cabildo</text:span><text:span text:style-name="T34"> </text:span><text:span text:style-name="T30">Insular</text:span><text:span text:style-name="T37"> </text:span><text:span text:style-name="T30">de</text:span><text:span text:style-name="T32"> </text:span><text:span text:style-name="T30">Lanzarote</text:span><text:span text:style-name="T32"> </text:span><text:span text:style-name="T30">adscrito</text:span><text:span text:style-name="T40"> </text:span><text:span text:style-name="T30">a</text:span><text:span text:style-name="T32"> </text:span><text:span text:style-name="T30">RRHH.</text:span><text:span text:style-name="T36"> </text:span><text:span text:style-name="T30">(Expediente 1848/2023). Prevención de Riesgos Laborales</text:span></text:p>
            <text:p text:style-name="P44"><text:span text:style-name="T30">5.</text:span><text:span text:style-name="T49"> </text:span><text:span text:style-name="T30">Propuesta de acuerdo del CGI de aceptación de la concesión demanial del antigüo</text:span><text:span text:style-name="T40"> </text:span><text:span text:style-name="T30">muelle</text:span><text:span text:style-name="T32"> </text:span><text:span text:style-name="T30">Comercial</text:span><text:span text:style-name="T40"> </text:span><text:span text:style-name="T30">de</text:span><text:span text:style-name="T40"> </text:span><text:span text:style-name="T30">Arrecife.(Expediente</text:span><text:span text:style-name="T32"> </text:span><text:span text:style-name="T30">324/2023).</text:span><text:span text:style-name="T40"> </text:span><text:span text:style-name="T30">Campañas</text:span><text:span text:style-name="T32"> </text:span><text:span text:style-name="T30">de Comunicación o Eventos para el fomento de la actividad económica</text:span></text:p>
          </table:table-cell>
        </table:table-row>
        <table:table-row table:style-name="Tabla4.2">
          <table:table-cell table:style-name="Tabla4.A1" office:value-type="string">
            <text:p text:style-name="P14"/>
          </table:table-cell>
        </table:table-row>
        <table:table-row table:style-name="Tabla4.3">
          <table:table-cell table:style-name="Tabla4.A3" office:value-type="string">
            <text:p text:style-name="P46"/>
          </table:table-cell>
        </table:table-row>
      </table:table>
      <text:p text:style-name="P29"><draw:frame draw:style-name="fr1" text:anchor-type="char" svg:x="18.909cm" svg:y="9.906cm" svg:width="1.166cm" svg:height="6.777cm" draw:z-index="16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023</text:span><text:span text:style-name="T26"> </text:span><text:span text:style-name="T24">Fecha:</text:span><text:span text:style-name="T25"> </text:span><text:span text:style-name="T27">09/05/2023</text:span></text:p></draw:text-box></draw:frame><draw:frame draw:style-name="fr1" text:anchor-type="char" svg:x="19.352cm" svg:y="18.438cm" svg:width="0.732cm" svg:height="8.864cm" draw:z-index="17"><draw:text-box><text:p text:style-name="P6"><text:span text:style-name="T12">Cód.</text:span><text:span text:style-name="T13"> </text:span><text:span text:style-name="T12">Validación:</text:span><text:span text:style-name="T14"> </text:span><text:span text:style-name="T12">62E9YKKLDMR65QRJDZPLKFDE6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2</text:span><text:span text:style-name="T18"> </text:span><text:span text:style-name="T16">de</text:span><text:span text:style-name="T18"> </text:span><text:span text:style-name="T20">2</text:span></text:p></draw:text-box></draw:frame></text:p>
      <text:p text:style-name="P45"><text:span text:style-name="T29">DOCUMENTO</text:span><text:span text:style-name="T38"> </text:span><text:span text:style-name="T29">FIRMADO</text:span><text:span text:style-name="T38">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1:34:00</meta:creation-date>
    <dc:date>2023-10-27T08:19:00</dc:date>
    <meta:document-statistic meta:table-count="4" meta:image-count="0" meta:object-count="0" meta:page-count="2" meta:paragraph-count="42" meta:word-count="415" meta:character-count="2933" meta:non-whitespace-character-count="2565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